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305in"/>
    </style:style>
    <style:style style:name="TableColumn6" style:family="table-column">
      <style:table-column-properties style:column-width="1.2611in"/>
    </style:style>
    <style:style style:name="TableColumn7" style:family="table-column">
      <style:table-column-properties style:column-width="0.0118in"/>
    </style:style>
    <style:style style:name="TableColumn8" style:family="table-column">
      <style:table-column-properties style:column-width="0.3in"/>
    </style:style>
    <style:style style:name="TableColumn9" style:family="table-column">
      <style:table-column-properties style:column-width="2.6812in"/>
    </style:style>
    <style:style style:name="TableColumn10" style:family="table-column">
      <style:table-column-properties style:column-width="2.3625in"/>
    </style:style>
    <style:style style:name="Table4" style:family="table">
      <style:table-properties style:width="7.2472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dotted #000000" fo:border-right="0.0208in solid #000000" fo:background-color="#E6E6E6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Row14" style:family="table-row">
      <style:table-row-properties style:min-row-height="1.9687in"/>
    </style:style>
    <style:style style:name="TableCell1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right="0.55in"/>
    </style:style>
    <style:style style:name="T17" style:parent-style-name="預設段落字型" style:family="text">
      <style:text-properties style:font-name-asian="標楷體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ableCell20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right="0.67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right="0.67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2319in"/>
    </style:style>
    <style:style style:name="TableCell46" style:family="table-cell">
      <style:table-cell-properties fo:border-top="0.0208in solid #000000" fo:border-left="0.0208in solid #000000" fo:border-bottom="0.0069in dotted #000000" fo:border-right="0.0208in solid #000000" fo:background-color="#E6E6E6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Row49" style:family="table-row">
      <style:table-row-properties style:min-row-height="1.3465in"/>
    </style:style>
    <style:style style:name="TableCell50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right="0.675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right="0.6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right="0.67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0000FF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069in dotted #000000" fo:border-right="0.0208in solid #000000" fo:background-color="#E6E6E6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ableRow93" style:family="table-row">
      <style:table-row-properties/>
    </style:style>
    <style:style style:name="TableCell94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97" style:parent-style-name="預設段落字型" style:family="text">
      <style:text-properties style:font-name-asian="標楷體" fo:color="#0000FF"/>
    </style:style>
    <style:style style:name="T98" style:parent-style-name="預設段落字型" style:family="text">
      <style:text-properties style:font-name-asian="標楷體" fo:color="#0000FF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069in dotted #000000" fo:border-right="0.0208in solid #000000" fo:background-color="#E6E6E6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color="#0000FF"/>
    </style:style>
    <style:style style:name="T120" style:parent-style-name="預設段落字型" style:family="text">
      <style:text-properties style:font-name-asian="標楷體" fo:color="#0000FF"/>
    </style:style>
    <style:style style:name="T121" style:parent-style-name="預設段落字型" style:family="text">
      <style:text-properties style:font-name-asian="標楷體" fo:color="#0000FF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FF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FF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FF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FF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dotte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ableRow157" style:family="table-row">
      <style:table-row-properties style:min-row-height="0.2638in"/>
    </style:style>
    <style:style style:name="P158" style:parent-style-name="內文" style:family="paragraph">
      <style:paragraph-properties fo:margin-left="0.8597in" fo:text-indent="-0.8333in">
        <style:tab-stops/>
      </style:paragraph-properties>
      <style:text-properties style:font-name-asian="標楷體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.8597in" fo:text-indent="-0.8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fo:color="#0000FF"/>
    </style:style>
    <style:style style:name="T164" style:parent-style-name="預設段落字型" style:family="text">
      <style:text-properties style:font-name-asian="標楷體" fo:color="#0000FF"/>
    </style:style>
    <style:style style:name="T165" style:parent-style-name="預設段落字型" style:family="text">
      <style:text-properties style:font-name-asian="標楷體" fo:color="#0000FF"/>
    </style:style>
    <style:style style:name="T166" style:parent-style-name="預設段落字型" style:family="text">
      <style:text-properties style:font-name-asian="標楷體" fo:color="#0000FF"/>
    </style:style>
    <style:style style:name="T167" style:parent-style-name="預設段落字型" style:family="text">
      <style:text-properties style:font-name-asian="標楷體" fo:color="#0000FF"/>
    </style:style>
    <style:style style:name="TableRow168" style:family="table-row">
      <style:table-row-properties style:min-row-height="0.2638in"/>
    </style:style>
    <style:style style:name="TableCell16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638in"/>
    </style:style>
    <style:style style:name="P176" style:parent-style-name="內文" style:family="paragraph">
      <style:paragraph-properties fo:margin-left="0.8597in" fo:text-indent="-0.8333in">
        <style:tab-stops/>
      </style:paragraph-properties>
      <style:text-properties style:font-name-asian="標楷體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8597in" fo:text-indent="-0.83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2638in"/>
    </style:style>
    <style:style style:name="P183" style:parent-style-name="內文" style:family="paragraph">
      <style:paragraph-properties fo:margin-left="0.8597in" fo:text-indent="-0.8333in">
        <style:tab-stops/>
      </style:paragraph-properties>
      <style:text-properties style:font-name-asian="標楷體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8597in" fo:text-indent="-0.8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2638in"/>
    </style:style>
    <style:style style:name="P190" style:parent-style-name="內文" style:family="paragraph">
      <style:paragraph-properties fo:margin-left="0.8597in" fo:text-indent="-0.8333in">
        <style:tab-stops/>
      </style:paragraph-properties>
      <style:text-properties style:font-name-asian="標楷體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8597in" fo:text-indent="-0.8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2708in"/>
    </style:style>
    <style:style style:name="P197" style:parent-style-name="內文" style:family="paragraph">
      <style:paragraph-properties fo:margin-left="0.8597in" fo:text-indent="-0.8333in">
        <style:tab-stops/>
      </style:paragraph-properties>
      <style:text-properties style:font-name-asian="標楷體"/>
    </style:style>
    <style:style style:name="TableCell198" style:family="table-cell">
      <style:table-cell-properties fo:border="0.0069in dotte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0.8597in" fo:text-indent="-0.83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margin-left="0.8597in" fo:text-indent="-0.8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margin-left="0.8597in" fo:text-indent="-0.8333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208in solid #000000" fo:border-left="0.0208in solid #000000" fo:border-bottom="0.0069in dotted #000000" fo:border-right="0.0208in solid #000000" fo:background-color="#E6E6E6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069in dotted #000000" fo:border-left="0.0208in solid #000000" fo:border-bottom="0.0069in dotted #000000" fo:border-right="0.0208in solid #000000" fo:background-color="#E6E6E6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-top="0.0069in dotted #000000" fo:border-left="0.0208in soli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Cell243" style:family="table-cell">
      <style:table-cell-properties fo:border="0.0069in dotted #000000" fo:background-color="#E6E6E6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ableCell250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fo:color="#0000FF"/>
    </style:style>
    <style:style style:name="T259" style:parent-style-name="預設段落字型" style:family="text">
      <style:text-properties style:font-name-asian="標楷體" fo:color="#0000FF"/>
    </style:style>
    <style:style style:name="T260" style:parent-style-name="預設段落字型" style:family="text">
      <style:text-properties style:font-name-asian="標楷體" fo:color="#0000FF"/>
    </style:style>
    <style:style style:name="T261" style:parent-style-name="預設段落字型" style:family="text">
      <style:text-properties style:font-name-asian="標楷體" fo:color="#0000FF"/>
    </style:style>
    <style:style style:name="T262" style:parent-style-name="預設段落字型" style:family="text">
      <style:text-properties style:font-name-asian="標楷體" fo:color="#0000FF"/>
    </style:style>
    <style:style style:name="T263" style:parent-style-name="預設段落字型" style:family="text">
      <style:text-properties style:font-name-asian="標楷體" fo:color="#0000FF"/>
    </style:style>
    <style:style style:name="T264" style:parent-style-name="預設段落字型" style:family="text">
      <style:text-properties style:font-name-asian="標楷體" fo:color="#0000FF"/>
    </style:style>
    <style:style style:name="T265" style:parent-style-name="預設段落字型" style:family="text">
      <style:text-properties style:font-name-asian="標楷體" fo:color="#0000FF"/>
    </style:style>
    <style:style style:name="TableCell26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000000" fo:border-left="0.0208in soli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0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FF"/>
    </style:style>
    <style:style style:name="T304" style:parent-style-name="預設段落字型" style:family="text">
      <style:text-properties style:font-name-asian="標楷體" fo:color="#0000FF"/>
    </style:style>
    <style:style style:name="T305" style:parent-style-name="預設段落字型" style:family="text">
      <style:text-properties style:font-name-asian="標楷體" fo:color="#0000FF"/>
    </style:style>
    <style:style style:name="T306" style:parent-style-name="預設段落字型" style:family="text">
      <style:text-properties style:font-name-asian="標楷體" fo:color="#0000FF"/>
    </style:style>
    <style:style style:name="T307" style:parent-style-name="預設段落字型" style:family="text">
      <style:text-properties style:font-name-asian="標楷體" fo:color="#0000FF"/>
    </style:style>
    <style:style style:name="T308" style:parent-style-name="預設段落字型" style:family="text">
      <style:text-properties style:font-name-asian="標楷體" fo:color="#0000FF"/>
    </style:style>
    <style:style style:name="T309" style:parent-style-name="預設段落字型" style:family="text">
      <style:text-properties style:font-name-asian="標楷體" fo:color="#0000FF"/>
    </style:style>
    <style:style style:name="TableRow310" style:family="table-row">
      <style:table-row-properties/>
    </style:style>
    <style:style style:name="TableCell31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FF6600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000000" fo:border-left="0.0208in soli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FF"/>
    </style:style>
    <style:style style:name="T348" style:parent-style-name="預設段落字型" style:family="text">
      <style:text-properties style:font-name-asian="標楷體" fo:color="#0000FF"/>
    </style:style>
    <style:style style:name="T349" style:parent-style-name="預設段落字型" style:family="text">
      <style:text-properties style:font-name="Wingdings" style:font-name-asian="Wingdings" style:font-name-complex="Wingdings" fo:color="#0000FF"/>
    </style:style>
    <style:style style:name="T350" style:parent-style-name="預設段落字型" style:family="text">
      <style:text-properties style:font-name-asian="標楷體" fo:color="#0000FF"/>
    </style:style>
    <style:style style:name="T351" style:parent-style-name="預設段落字型" style:family="text">
      <style:text-properties style:font-name="Wingdings" style:font-name-asian="Wingdings" style:font-name-complex="Wingdings" fo:color="#0000FF"/>
    </style:style>
    <style:style style:name="T352" style:parent-style-name="預設段落字型" style:family="text">
      <style:text-properties style:font-name-asian="標楷體" fo:color="#0000FF"/>
    </style:style>
    <style:style style:name="T353" style:parent-style-name="預設段落字型" style:family="text">
      <style:text-properties style:font-name="Wingdings" style:font-name-asian="Wingdings" style:font-name-complex="Wingdings" fo:color="#0000FF"/>
    </style:style>
    <style:style style:name="T354" style:parent-style-name="預設段落字型" style:family="text">
      <style:text-properties style:font-name-asian="標楷體" fo:color="#0000FF"/>
    </style:style>
    <style:style style:name="T355" style:parent-style-name="預設段落字型" style:family="text">
      <style:text-properties style:font-name-asian="標楷體" fo:color="#0000FF"/>
    </style:style>
    <style:style style:name="TableRow356" style:family="table-row">
      <style:table-row-properties/>
    </style:style>
    <style:style style:name="TableCell35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FF"/>
    </style:style>
    <style:style style:name="T365" style:parent-style-name="預設段落字型" style:family="text">
      <style:text-properties style:font-name-asian="標楷體" fo:color="#0000FF"/>
    </style:style>
    <style:style style:name="T366" style:parent-style-name="預設段落字型" style:family="text">
      <style:text-properties style:font-name="Wingdings" style:font-name-asian="Wingdings" style:font-name-complex="Wingdings" fo:color="#0000FF"/>
    </style:style>
    <style:style style:name="T367" style:parent-style-name="預設段落字型" style:family="text">
      <style:text-properties style:font-name-asian="標楷體" fo:color="#0000FF"/>
    </style:style>
    <style:style style:name="T368" style:parent-style-name="預設段落字型" style:family="text">
      <style:text-properties style:font-name-asian="標楷體" fo:color="#0000FF"/>
    </style:style>
    <style:style style:name="TableRow369" style:family="table-row">
      <style:table-row-properties/>
    </style:style>
    <style:style style:name="TableCell37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FF"/>
    </style:style>
    <style:style style:name="T378" style:parent-style-name="預設段落字型" style:family="text">
      <style:text-properties style:font-name-asian="標楷體" fo:color="#0000FF"/>
    </style:style>
    <style:style style:name="T379" style:parent-style-name="預設段落字型" style:family="text">
      <style:text-properties style:font-name="Wingdings" style:font-name-asian="Wingdings" style:font-name-complex="Wingdings" fo:color="#0000FF"/>
    </style:style>
    <style:style style:name="T380" style:parent-style-name="預設段落字型" style:family="text">
      <style:text-properties style:font-name-asian="標楷體" fo:color="#0000FF"/>
    </style:style>
    <style:style style:name="T381" style:parent-style-name="預設段落字型" style:family="text">
      <style:text-properties style:font-name="Wingdings" style:font-name-asian="Wingdings" style:font-name-complex="Wingdings" fo:color="#0000FF"/>
    </style:style>
    <style:style style:name="T382" style:parent-style-name="預設段落字型" style:family="text">
      <style:text-properties style:font-name-asian="標楷體" fo:color="#0000FF"/>
    </style:style>
    <style:style style:name="T383" style:parent-style-name="預設段落字型" style:family="text">
      <style:text-properties style:font-name-asian="標楷體" fo:color="#0000FF"/>
    </style:style>
    <style:style style:name="TableRow384" style:family="table-row">
      <style:table-row-properties/>
    </style:style>
    <style:style style:name="TableCell38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FF"/>
    </style:style>
    <style:style style:name="T393" style:parent-style-name="預設段落字型" style:family="text">
      <style:text-properties style:font-name-asian="標楷體" fo:color="#0000FF"/>
    </style:style>
    <style:style style:name="T394" style:parent-style-name="預設段落字型" style:family="text">
      <style:text-properties style:font-name="Wingdings" style:font-name-asian="Wingdings" style:font-name-complex="Wingdings" fo:color="#0000FF"/>
    </style:style>
    <style:style style:name="T395" style:parent-style-name="預設段落字型" style:family="text">
      <style:text-properties style:font-name-asian="標楷體" fo:color="#0000FF"/>
    </style:style>
    <style:style style:name="T396" style:parent-style-name="預設段落字型" style:family="text">
      <style:text-properties style:font-name-asian="標楷體" fo:color="#0000FF"/>
    </style:style>
    <style:style style:name="TableRow397" style:family="table-row">
      <style:table-row-properties/>
    </style:style>
    <style:style style:name="TableCell39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color="#FF6600" fo:font-size="10pt" style:font-size-asian="10pt" style:font-size-complex="10pt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paragraph-properties fo:break-before="page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P413" style:parent-style-name="內文" style:master-page-name="MP1" style:family="paragraph">
      <style:paragraph-properties fo:break-before="page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2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22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P423" style:parent-style-name="內文" style:master-page-name="MP2" style:family="paragraph">
      <style:paragraph-properties fo:break-before="page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28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29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0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43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2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3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4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6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7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8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39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40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41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T442" style:parent-style-name="預設段落字型" style:family="text">
      <style:text-properties style:font-name-asian="標楷體" fo:color="#FF6600" fo:font-size="10pt" style:font-size-asian="10pt" style:font-size-complex="10pt"/>
    </style:style>
    <style:style style:name="P44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【電子履歷表】</text:span></text:p>
      <text:p text:style-name="內文"><text:span text:style-name="T3">一、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內文"><text:span text:style-name="T13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(2</text:span><text:span text:style-name="T18">吋照片</text:span><text:span text:style-name="T19">)</text:span>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中文姓名：</text:span><text:span text:style-name="T23"><text:s/></text:span></text:p>
            <text:p text:style-name="P24"><text:span text:style-name="T25">英文姓名：</text:span></text:p>
            <text:p text:style-name="P26"><text:span text:style-name="T27">性別：</text:span><text:span text:style-name="T28"><text:s/></text:span></text:p>
            <text:p text:style-name="P29"><text:span text:style-name="T30">出生年月日：</text:span><text:span text:style-name="T31">0000</text:span><text:span text:style-name="T32">年</text:span><text:span text:style-name="T33">00</text:span><text:span text:style-name="T34">月</text:span><text:span text:style-name="T35">00</text:span><text:span text:style-name="T36">日</text:span></text:p>
            <text:p text:style-name="P37"><text:span text:style-name="T38">身高：</text:span><text:span text:style-name="T39"><text:s text:c="3"/></text:span><text:span text:style-name="T40">公分</text:span></text:p>
            <text:p text:style-name="P41"><text:span text:style-name="T42">體重：</text:span><text:span text:style-name="T43"><text:s text:c="3"/></text:span><text:span text:style-name="T44">公斤</text:span>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聯絡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E-mail</text:span><text:span text:style-name="T53">：</text:span></text:p>
            <text:p text:style-name="P54"><text:span text:style-name="T55">手機號碼：</text:span></text:p>
            <text:p text:style-name="P56"><text:span text:style-name="T57">聯絡方式：</text:span><text:span text:style-name="T58">（</text:span><text:span text:style-name="T59">日間、夜間、全天候</text:span><text:span text:style-name="T60">）（</text:span><text:span text:style-name="T61">E-mail</text:span><text:span text:style-name="T62">、手機</text:span><text:span text:style-name="T63">）</text:span><text:span text:style-name="T64">聯絡</text:span></text:p>
            <text:p text:style-name="P65"><text:span text:style-name="T66">地址：</text:span><text:span text:style-name="T67">（</text:span><text:span text:style-name="T68">郵遞區號</text:span><text:span text:style-name="T69">+</text:span><text:span text:style-name="T70">地址</text:span><text:span text:style-name="T71">）</text:span></text:p>
            <text:p text:style-name="P72"><text:span text:style-name="T73">個人部落格／網站：</text:span><text:span text:style-name="T74">（</text:span><text:span text:style-name="T75">連結網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內文"><text:span text:style-name="T79">學歷資料</text:span><text:span text:style-name="T80"><text:s/></text:span><text:span text:style-name="T81">(</text:span><text:span text:style-name="T82">從近寫到遠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內文"><text:span text:style-name="T86">(</text:span><text:span text:style-name="T87">畢業年</text:span><text:span text:style-name="T88">0000)(</text:span><text:span text:style-name="T89">學校全名</text:span><text:span text:style-name="T90">)(</text:span><text:span text:style-name="T91">系／科全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內文"><text:span text:style-name="T95">(</text:span><text:span text:style-name="T96">畢業年</text:span><text:span text:style-name="T97">0000)(</text:span><text:span text:style-name="T98">學校全名</text:span><text:span text:style-name="T99">)(</text:span><text:span text:style-name="T100">系／科全名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內文"><text:span text:style-name="T104">工作經歷</text:span><text:span text:style-name="T105"><text:s/></text:span></text:p>
            <text:p text:style-name="內文"><text:span text:style-name="T106">(</text:span><text:span text:style-name="T107">依年份／月份編排</text:span><text:span text:style-name="T108">)(</text:span><text:span text:style-name="T109">工讀經歷也可寫</text:span><text:span text:style-name="T110">)(</text:span><text:span text:style-name="T111">若工作經歷多，可再自己加欄位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內文"><text:span text:style-name="T115">最近一個工作</text:span></text:p>
          </table:table-cell>
          <table:table-cell table:style-name="TableCell116">
            <text:p text:style-name="內文"><text:span text:style-name="T117">公司名稱</text:span></text:p>
          </table:table-cell>
          <table:table-cell table:style-name="TableCell118" table:number-columns-spanned="4">
            <text:p text:style-name="內文"><text:span text:style-name="T119">(</text:span><text:span text:style-name="T120">寫公司全名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內文"><text:span text:style-name="T125">工作時程</text:span></text:p>
          </table:table-cell>
          <table:table-cell table:style-name="TableCell126" table:number-columns-spanned="4">
            <text:p text:style-name="內文"><text:span text:style-name="T127">(</text:span><text:span text:style-name="T128">0000</text:span><text:span text:style-name="T129">年</text:span><text:span text:style-name="T130">00</text:span><text:span text:style-name="T131">月</text:span><text:span text:style-name="T132">00</text:span><text:span text:style-name="T133">日</text:span><text:span text:style-name="T134">—</text:span><text:span text:style-name="T135">0000</text:span><text:span text:style-name="T136">年</text:span><text:span text:style-name="T137">00</text:span><text:span text:style-name="T138">月</text:span><text:span text:style-name="T139">00</text:span><text:span text:style-name="T140">日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><text:span text:style-name="T144">產業類別</text:span></text:p>
          </table:table-cell>
          <table:table-cell table:style-name="TableCell145" table:number-columns-spanned="4">
            <text:p text:style-name="內文"><text:span text:style-name="T146">(</text:span><text:span text:style-name="T147">傳播業、文創相關產業、教育、餐飲等等</text:span><text:span text:style-name="T148">)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職務名稱</text:span></text:p>
          </table:table-cell>
          <table:table-cell table:style-name="TableCell153" table:number-columns-spanned="4">
            <text:p text:style-name="內文"><text:span text:style-name="T154">(</text:span><text:span text:style-name="T155">職稱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職務內容</text:span></text:p>
          </table:table-cell>
          <table:table-cell table:style-name="TableCell162" table:number-columns-spanned="4">
            <text:p text:style-name="內文"><text:span text:style-name="T163">(</text:span><text:span text:style-name="T164">用約</text:span><text:span text:style-name="T165">50</text:span><text:span text:style-name="T166">字簡述工作內容</text:span><text:span text:style-name="T167">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6">
            <text:p text:style-name="內文"><text:span text:style-name="T170">最近二個工作</text:span></text:p>
          </table:table-cell>
          <table:table-cell table:style-name="TableCell171">
            <text:p text:style-name="內文"><text:span text:style-name="T172">公司名稱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工作時程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產業類別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職務名稱</text:span>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<text:span text:style-name="T200">職務內容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內文"><text:span text:style-name="T210">求職條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內文"><text:span text:style-name="T213">希望職務名稱</text:span>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內文"><text:span text:style-name="T218">職務內容描述</text:span>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內文"><text:span text:style-name="T223">希望職務類別</text:span>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內文"><text:span text:style-name="T228">希望從事產業</text:span>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內文"><text:span text:style-name="T233">希望工作地點</text:span>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6">
            <text:p text:style-name="內文"><text:span text:style-name="T238">語文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語言</text:span></text:p>
          </table:table-cell>
          <table:covered-table-cell/>
          <table:table-cell table:style-name="TableCell243" table:number-columns-spanned="3">
            <text:p text:style-name="P244"><text:span text:style-name="T245">能力敘述</text:span><text:span text:style-name="T246"><text:s/></text:span><text:span text:style-name="T247">(</text:span><text:span text:style-name="T248">精通、中等、普通</text:span><text:span text:style-name="T249">)</text:span></text:p>
          </table:table-cell>
          <table:covered-table-cell/>
          <table:covered-table-cell/>
          <table:table-cell table:style-name="TableCell250">
            <text:p text:style-name="P251"><text:span text:style-name="T252">證照</text:span>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中文</text:span></text:p>
          </table:table-cell>
          <table:covered-table-cell/>
          <table:table-cell table:style-name="TableCell257" table:number-columns-spanned="3">
            <text:p text:style-name="內文"><text:span text:style-name="T258">聽</text:span><text:span text:style-name="T259">( )<text:s/></text:span><text:span text:style-name="T260">說</text:span><text:span text:style-name="T261">( )<text:s/></text:span><text:span text:style-name="T262">讀</text:span><text:span text:style-name="T263">()<text:s/></text:span><text:span text:style-name="T264">寫</text:span><text:span text:style-name="T265">()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英文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方言</text:span>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其它</text:span>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內文"><text:span text:style-name="T294">技能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電腦軟體</text:span></text:p>
          </table:table-cell>
          <table:covered-table-cell/>
          <table:table-cell table:style-name="TableCell299" table:number-columns-spanned="4">
            <text:p text:style-name="內文"><text:span text:style-name="T300">(</text:span><text:span text:style-name="T301">可自己分類，寫出自己會的軟體</text:span><text:span text:style-name="T302">)</text:span></text:p>
            <text:p text:style-name="內文"><text:span text:style-name="T303">例如：文書處理</text:span><text:span text:style-name="T304">(WORD</text:span><text:span text:style-name="T305">、</text:span><text:span text:style-name="T306">EXCELL…)</text:span><text:span text:style-name="T307">、美工編輯</text:span><text:span text:style-name="T308">(PHOTOSHOP)</text:span><text:span text:style-name="T309">、影片剪輯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證<text:s text:c="4"/>照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工作技能</text:span>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駕駛技能</text:span>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其他技能</text:span>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內文"><text:span text:style-name="T335">重要經歷</text:span><text:span text:style-name="T336">(</text:span><text:span text:style-name="T337">條列式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獲獎經歷</text:span></text:p>
          </table:table-cell>
          <table:covered-table-cell/>
          <table:table-cell table:style-name="TableCell343" table:number-columns-spanned="4">
            <text:p text:style-name="內文"><text:span text:style-name="T344">(</text:span><text:span text:style-name="T345">個人、團體皆可列出</text:span><text:span text:style-name="T346">)</text:span></text:p>
            <text:p text:style-name="內文"><text:span text:style-name="T347">(</text:span><text:span text:style-name="T348">年份</text:span><text:span text:style-name="T349"></text:span><text:span text:style-name="T350">比賽</text:span><text:span text:style-name="T351"></text:span><text:span text:style-name="T352">項目</text:span><text:span text:style-name="T353"></text:span><text:span text:style-name="T354">榮譽事蹟</text:span><text:span text:style-name="T355">)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進修經歷</text:span></text:p>
          </table:table-cell>
          <table:covered-table-cell/>
          <table:table-cell table:style-name="TableCell360" table:number-columns-spanned="4">
            <text:p text:style-name="內文"><text:span text:style-name="T361">(</text:span><text:span text:style-name="T362">培訓班、營隊，校內校外、業界學界活動皆可</text:span><text:span text:style-name="T363">)</text:span></text:p>
            <text:p text:style-name="內文"><text:span text:style-name="T364">(</text:span><text:span text:style-name="T365">年份</text:span><text:span text:style-name="T366"></text:span><text:span text:style-name="T367">活動</text:span><text:span text:style-name="T368">)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實習經歷</text:span></text:p>
          </table:table-cell>
          <table:covered-table-cell/>
          <table:table-cell table:style-name="TableCell373" table:number-columns-spanned="4">
            <text:p text:style-name="內文"><text:span text:style-name="T374">(</text:span><text:span text:style-name="T375">大三寒暑假實習經歷</text:span><text:span text:style-name="T376">)</text:span></text:p>
            <text:p text:style-name="內文"><text:span text:style-name="T377">(</text:span><text:span text:style-name="T378">年份</text:span><text:span text:style-name="T379"></text:span><text:span text:style-name="T380">機構單位</text:span><text:span text:style-name="T381"></text:span><text:span text:style-name="T382">工作內容</text:span><text:span text:style-name="T383">)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發表經歷</text:span></text:p>
          </table:table-cell>
          <table:covered-table-cell/>
          <table:table-cell table:style-name="TableCell388" table:number-columns-spanned="4">
            <text:p text:style-name="內文"><text:span text:style-name="T389">(</text:span><text:span text:style-name="T390">創作、展演</text:span><text:span text:style-name="T391">)</text:span></text:p>
            <text:p text:style-name="內文"><text:span text:style-name="T392">(</text:span><text:span text:style-name="T393">年份</text:span><text:span text:style-name="T394"></text:span><text:span text:style-name="T395">作品名稱</text:span><text:span text:style-name="T396">)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其他經歷</text:span></text:p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p text:style-name="P403"/>
      <text:soft-page-break/>
      <text:p text:style-name="P404"><text:span text:style-name="T405">二、</text:span><text:span text:style-name="T406">中文自傳</text:span></text:p>
      <text:p text:style-name="內文"><text:span text:style-name="T407">(</text:span><text:span text:style-name="T408">請寫一份中文自傳，</text:span><text:span text:style-name="T409">約</text:span><text:span text:style-name="T410">1000-1500</text:span><text:span text:style-name="T411">字</text:span><text:span text:style-name="T412">)</text:span></text:p>
      <text:soft-page-break/>
      <text:p text:style-name="P413"><text:span text:style-name="T414">三、</text:span><text:span text:style-name="T415">英</text:span><text:span text:style-name="T416">文自傳</text:span></text:p>
      <text:p text:style-name="內文"><text:span text:style-name="T417">(</text:span><text:span text:style-name="T418">請寫一份英文自傳，</text:span><text:span text:style-name="T419">約</text:span><text:span text:style-name="T420"><text:s/>800-1000</text:span><text:span text:style-name="T421">字</text:span><text:span text:style-name="T422">)</text:span></text:p>
      <text:soft-page-break/>
      <text:p text:style-name="P423"><text:span text:style-name="T424">三、作品簡介</text:span></text:p>
      <text:p text:style-name="內文"><text:span text:style-name="T425">1.<text:s/></text:span><text:span text:style-name="T426">個人作品圖文列表。</text:span><text:span text:style-name="T427">(</text:span><text:span text:style-name="T428">可以雜誌編輯的概念，製作圖文並茂的個人作品簡介列表，約兩至四頁。</text:span><text:span text:style-name="T429">)</text:span><text:span text:style-name="T430"><text:s/></text:span></text:p>
      <text:p text:style-name="內文"><text:span text:style-name="T431">2.<text:s/></text:span><text:span text:style-name="T432">精華</text:span><text:span text:style-name="T433">作品簡介。</text:span><text:span text:style-name="T434">(</text:span><text:span text:style-name="T435">可選三至五件</text:span><text:span text:style-name="T436">精華</text:span><text:span text:style-name="T437">作品做更多的介紹，一件作品請寫一至</text:span><text:span text:style-name="T438">兩</text:span><text:span text:style-name="T439">頁</text:span><text:span text:style-name="T440">，亦以圖文並茂為佳</text:span><text:span text:style-name="T441">。</text:span><text:span text:style-name="T442">)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履歷表光碟需附：</dc:title>
    <dc:subject/>
    <meta:initial-creator>wenzao</meta:initial-creator>
    <dc:creator>Windows 使用者</dc:creator>
    <meta:creation-date>2019-11-25T08:49:00Z</meta:creation-date>
    <dc:date>2019-11-25T08:49:00Z</dc:date>
    <meta:template xlink:href="Normal" xlink:type="simple"/>
    <meta:editing-cycles>2</meta:editing-cycles>
    <meta:editing-duration>PT0S</meta:editing-duration>
    <meta:document-statistic meta:page-count="5" meta:paragraph-count="1" meta:word-count="144" meta:character-count="967" meta:row-count="6" meta:non-whitespace-character-count="824"/>
  </office:meta>
</office:document-meta>
</file>